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33cm" fo:margin-left="0.051cm" table:align="left"/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6.549cm"/>
    </style:style>
    <style:style style:name="Tableau1.C" style:family="table-column">
      <style:table-column-properties style:column-width="5.489cm"/>
    </style:style>
    <style:style style:name="Tableau1.A1" style:family="table-cell">
      <style:table-cell-properties fo:background-color="#eeeeee" fo:padding="0.097cm" fo:border="0.7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C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Atkinson Hyperlegible" fo:font-size="14pt" style:text-underline-style="none" fo:font-weight="bold" officeooo:rsid="001eb57d" officeooo:paragraph-rsid="001eb57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tkinson Hyperlegible" fo:font-size="14pt" style:text-underline-style="none" fo:font-weight="bold" officeooo:rsid="001eb57d" officeooo:paragraph-rsid="001eb57d" style:font-name-asian="DejaVu Sans" style:font-weight-asian="bold" style:font-name-complex="DejaVu Sans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tkinson Hyperlegible" fo:font-size="14pt" style:text-underline-style="none" fo:font-weight="bold" officeooo:rsid="001eb57d" officeooo:paragraph-rsid="0021fa60" style:font-name-asian="DejaVu Sans" style:font-weight-asian="bold" style:font-name-complex="DejaVu Sans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tkinson Hyperlegible" fo:font-size="14pt" style:text-underline-style="none" fo:font-weight="bold" officeooo:rsid="0021fa60" officeooo:paragraph-rsid="0021fa60" style:font-name-asian="DejaVu Sans" style:font-weight-asian="bold" style:font-name-complex="DejaVu Sans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tkinson Hyperlegible" fo:font-size="14pt" style:text-underline-style="none" fo:font-weight="bold" officeooo:rsid="0022991c" officeooo:paragraph-rsid="0022991c" style:font-name-asian="DejaVu Sans" style:font-weight-asian="bold" style:font-name-complex="DejaVu Sans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tkinson Hyperlegible" fo:font-size="14pt" style:text-underline-style="none" fo:font-weight="bold" officeooo:rsid="0024d585" officeooo:paragraph-rsid="0024d585" style:font-name-asian="DejaVu Sans" style:font-weight-asian="bold" style:font-name-complex="DejaVu Sans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tkinson Hyperlegible" fo:font-size="14pt" style:text-underline-style="none" fo:font-weight="bold" officeooo:rsid="00259dab" officeooo:paragraph-rsid="00259dab" style:font-name-asian="DejaVu Sans" style:font-weight-asian="bold" style:font-name-complex="DejaVu Sans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tkinson Hyperlegible" fo:font-size="14pt" style:text-underline-style="none" fo:font-weight="bold" officeooo:rsid="0025b914" officeooo:paragraph-rsid="0025b914" style:font-name-asian="DejaVu Sans" style:font-weight-asian="bold" style:font-name-complex="DejaVu Sans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24d585" officeooo:paragraph-rsid="0024d585" style:font-name-asian="DejaVu Sans" style:font-weight-asian="normal" style:font-name-complex="DejaVu Sans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21fa60" officeooo:paragraph-rsid="00241447" style:font-name-asian="DejaVu Sans" style:font-weight-asian="normal" style:font-name-complex="DejaVu Sans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22991c" officeooo:paragraph-rsid="0022991c" style:font-name-asian="DejaVu Sans" style:font-weight-asian="normal" style:font-name-complex="DejaVu Sans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tkinson Hyperlegible" fo:font-size="12pt" fo:font-style="normal" style:text-underline-style="none" fo:font-weight="normal" officeooo:rsid="00241447" officeooo:paragraph-rsid="00241447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tkinson Hyperlegible" fo:font-size="12pt" fo:font-weight="normal" officeooo:rsid="002c0cc4" officeooo:paragraph-rsid="002c0cc4" style:font-name-asian="DejaVu Sans" style:font-weight-asian="normal" style:font-name-complex="DejaVu Sans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tkinson Hyperlegible" fo:font-size="12pt" officeooo:rsid="0033e946" officeooo:paragraph-rsid="0033e946" style:font-name-asian="DejaVu Sans" style:font-name-complex="DejaVu Sans"/>
    </style:style>
    <style:style style:name="P15" style:family="paragraph" style:parent-style-name="Standard">
      <style:paragraph-properties fo:line-height="150%" fo:text-align="center" style:justify-single-word="false"/>
      <style:text-properties style:font-name="Liberation Serif" fo:font-size="16pt" fo:font-weight="bold" officeooo:rsid="001eb57d" officeooo:paragraph-rsid="001eb57d" style:font-weight-asian="bold" style:font-weight-complex="bold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33e946" officeooo:paragraph-rsid="0033e946" style:font-name-asian="DejaVu Sans" style:font-weight-asian="normal" style:font-name-complex="DejaVu Sans" style:font-weight-complex="normal"/>
    </style:style>
    <style:style style:name="P17" style:family="paragraph" style:parent-style-name="Standard" style:list-style-name="L3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33e946" officeooo:paragraph-rsid="0033e946" style:font-name-asian="DejaVu Sans" style:font-weight-asian="normal" style:font-name-complex="DejaVu Sans" style:font-weight-complex="normal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22991c" officeooo:paragraph-rsid="00259dab" style:font-name-asian="DejaVu Sans" style:font-weight-asian="normal" style:font-name-complex="DejaVu Sans" style:font-weight-complex="normal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22991c" officeooo:paragraph-rsid="0022991c" style:font-name-asian="DejaVu Sans" style:font-weight-asian="normal" style:font-name-complex="DejaVu Sans" style:font-weight-complex="normal"/>
    </style:style>
    <style:style style:name="P20" style:family="paragraph" style:parent-style-name="Standard" style:list-style-name="L4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22991c" officeooo:paragraph-rsid="0022991c" style:font-name-asian="DejaVu Sans" style:font-weight-asian="normal" style:font-name-complex="DejaVu Sans" style:font-weight-complex="normal"/>
    </style:style>
    <style:style style:name="P21" style:family="paragraph" style:parent-style-name="Standard" style:list-style-name="L8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22991c" officeooo:paragraph-rsid="0022991c" style:font-name-asian="DejaVu Sans" style:font-weight-asian="normal" style:font-name-complex="DejaVu Sans" style:font-weight-complex="normal"/>
    </style:style>
    <style:style style:name="P22" style:family="paragraph" style:parent-style-name="Standard" style:list-style-name="L2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21fa60" officeooo:paragraph-rsid="0021fa60" style:font-name-asian="DejaVu Sans" style:font-weight-asian="normal" style:font-name-complex="DejaVu Sans" style:font-weight-complex="normal"/>
    </style:style>
    <style:style style:name="P23" style:family="paragraph" style:parent-style-name="Standard" style:list-style-name="L2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2d5ce5" officeooo:paragraph-rsid="002d5ce5" style:font-name-asian="DejaVu Sans" style:font-weight-asian="normal" style:font-name-complex="DejaVu Sans" style:font-weight-complex="normal"/>
    </style:style>
    <style:style style:name="P24" style:family="paragraph" style:parent-style-name="Standard" style:list-style-name="L2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2ecef7" officeooo:paragraph-rsid="002ecef7" style:font-name-asian="DejaVu Sans" style:font-weight-asian="normal" style:font-name-complex="DejaVu Sans" style:font-weight-complex="normal"/>
    </style:style>
    <style:style style:name="P25" style:family="paragraph" style:parent-style-name="Standard" style:list-style-name="L2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3083d6" officeooo:paragraph-rsid="003083d6" style:font-name-asian="DejaVu Sans" style:font-weight-asian="normal" style:font-name-complex="DejaVu Sans" style:font-weight-complex="normal"/>
    </style:style>
    <style:style style:name="P26" style:family="paragraph" style:parent-style-name="Standard" style:list-style-name="L2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27f392" officeooo:paragraph-rsid="0027f392" style:font-name-asian="DejaVu Sans" style:font-weight-asian="normal" style:font-name-complex="DejaVu Sans" style:font-weight-complex="normal"/>
    </style:style>
    <style:style style:name="P27" style:family="paragraph" style:parent-style-name="Standard" style:list-style-name="L3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27f392" officeooo:paragraph-rsid="0027f392" style:font-name-asian="DejaVu Sans" style:font-weight-asian="normal" style:font-name-complex="DejaVu Sans" style:font-weight-complex="normal"/>
    </style:style>
    <style:style style:name="P28" style:family="paragraph" style:parent-style-name="Standard" style:list-style-name="L5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27f392" officeooo:paragraph-rsid="0027f392" style:font-name-asian="DejaVu Sans" style:font-weight-asian="normal" style:font-name-complex="DejaVu Sans" style:font-weight-complex="normal"/>
    </style:style>
    <style:style style:name="P29" style:family="paragraph" style:parent-style-name="Standard" style:list-style-name="L2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3eb2e4" officeooo:paragraph-rsid="003eb2e4" style:font-name-asian="DejaVu Sans" style:font-weight-asian="normal" style:font-name-complex="DejaVu Sans" style:font-weight-complex="normal"/>
    </style:style>
    <style:style style:name="P30" style:family="paragraph" style:parent-style-name="Standard" style:list-style-name="L3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25b914" officeooo:paragraph-rsid="0025b914" style:font-name-asian="DejaVu Sans" style:font-weight-asian="normal" style:font-name-complex="DejaVu Sans" style:font-weight-complex="normal"/>
    </style:style>
    <style:style style:name="P31" style:family="paragraph" style:parent-style-name="Standard" style:list-style-name="L4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241447" officeooo:paragraph-rsid="0022991c" style:font-name-asian="DejaVu Sans" style:font-weight-asian="normal" style:font-name-complex="DejaVu Sans" style:font-weight-complex="normal"/>
    </style:style>
    <style:style style:name="P32" style:family="paragraph" style:parent-style-name="Standard" style:list-style-name="L4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241447" officeooo:paragraph-rsid="00241447" style:font-name-asian="DejaVu Sans" style:font-weight-asian="normal" style:font-name-complex="DejaVu Sans" style:font-weight-complex="normal"/>
    </style:style>
    <style:style style:name="P33" style:family="paragraph" style:parent-style-name="Standard" style:list-style-name="L4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3b198b" officeooo:paragraph-rsid="003b198b" style:font-name-asian="DejaVu Sans" style:font-weight-asian="normal" style:font-name-complex="DejaVu Sans" style:font-weight-complex="normal"/>
    </style:style>
    <style:style style:name="P34" style:family="paragraph" style:parent-style-name="Standard" style:list-style-name="L6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24d585" officeooo:paragraph-rsid="0024d585" style:font-name-asian="DejaVu Sans" style:font-weight-asian="normal" style:font-name-complex="DejaVu Sans" style:font-weight-complex="normal"/>
    </style:style>
    <style:style style:name="P35" style:family="paragraph" style:parent-style-name="Standard" style:list-style-name="L6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392a44" officeooo:paragraph-rsid="00392a44" style:font-name-asian="DejaVu Sans" style:font-weight-asian="normal" style:font-name-complex="DejaVu Sans" style:font-weight-complex="normal"/>
    </style:style>
    <style:style style:name="P36" style:family="paragraph" style:parent-style-name="Standard" style:list-style-name="L8">
      <style:paragraph-properties fo:line-height="150%" fo:text-align="start" style:justify-single-word="false"/>
      <style:text-properties style:font-name="Atkinson Hyperlegible" fo:font-size="12pt" style:text-underline-style="none" fo:font-weight="normal" officeooo:rsid="003574a9" officeooo:paragraph-rsid="003574a9" style:font-name-asian="DejaVu Sans" style:font-weight-asian="normal" style:font-name-complex="DejaVu Sans" style:font-weight-complex="normal"/>
    </style:style>
    <style:style style:name="P37" style:family="paragraph" style:parent-style-name="Standard" style:list-style-name="L7">
      <style:paragraph-properties fo:line-height="150%" fo:text-align="start" style:justify-single-word="false"/>
      <style:text-properties style:font-name="Atkinson Hyperlegible" fo:font-size="12pt" fo:font-style="normal" style:text-underline-style="none" fo:font-weight="normal" officeooo:rsid="0022991c" officeooo:paragraph-rsid="0022991c" style:font-name-asian="DejaVu Sans" style:font-style-asian="normal" style:font-weight-asian="normal" style:font-name-complex="DejaVu Sans" style:font-style-complex="normal" style:font-weight-complex="normal"/>
    </style:style>
    <style:style style:name="P38" style:family="paragraph" style:parent-style-name="Standard" style:list-style-name="L7">
      <style:paragraph-properties fo:line-height="150%" fo:text-align="start" style:justify-single-word="false"/>
      <style:text-properties style:font-name="Atkinson Hyperlegible" fo:font-size="12pt" fo:font-style="normal" style:text-underline-style="none" fo:font-weight="normal" officeooo:rsid="0036d2b1" officeooo:paragraph-rsid="0036d2b1" style:font-name-asian="DejaVu Sans" style:font-style-asian="normal" style:font-weight-asian="normal" style:font-name-complex="DejaVu Sans" style:font-style-complex="normal" style:font-weight-complex="normal"/>
    </style:style>
    <style:style style:name="P39" style:family="paragraph" style:parent-style-name="Standard" style:list-style-name="L7">
      <style:paragraph-properties fo:line-height="150%" fo:text-align="start" style:justify-single-word="false"/>
      <style:text-properties style:font-name="Atkinson Hyperlegible" fo:font-size="12pt" fo:font-style="normal" style:text-underline-style="none" fo:font-weight="normal" officeooo:rsid="00241447" officeooo:paragraph-rsid="00241447" style:font-name-asian="DejaVu Sans" style:font-style-asian="normal" style:font-weight-asian="normal" style:font-name-complex="DejaVu Sans" style:font-style-complex="normal" style:font-weight-complex="normal"/>
    </style:style>
    <style:style style:name="P40" style:family="paragraph" style:parent-style-name="Standard" style:list-style-name="L7">
      <style:paragraph-properties fo:line-height="150%" fo:text-align="start" style:justify-single-word="false"/>
      <style:text-properties style:font-name="Atkinson Hyperlegible" fo:font-size="12pt" fo:font-style="normal" style:text-underline-style="none" fo:font-weight="normal" officeooo:rsid="003ca047" officeooo:paragraph-rsid="003ca047" style:font-name-asian="DejaVu Sans" style:font-style-asian="normal" style:font-weight-asian="normal" style:font-name-complex="DejaVu Sans" style:font-style-complex="normal" style:font-weight-complex="normal"/>
    </style:style>
    <style:style style:name="P41" style:family="paragraph" style:parent-style-name="Standard" style:list-style-name="L7">
      <style:paragraph-properties fo:line-height="150%" fo:text-align="start" style:justify-single-word="false"/>
      <style:text-properties style:font-name="Atkinson Hyperlegible" fo:font-size="12pt" fo:font-style="normal" style:text-underline-style="none" fo:font-weight="normal" officeooo:rsid="0027f392" officeooo:paragraph-rsid="0027f392" style:font-name-asian="DejaVu Sans" style:font-style-asian="normal" style:font-weight-asian="normal" style:font-name-complex="DejaVu Sans" style:font-style-complex="normal" style:font-weight-complex="normal"/>
    </style:style>
    <style:style style:name="P42" style:family="paragraph" style:parent-style-name="Standard" style:list-style-name="L7">
      <style:paragraph-properties fo:line-height="150%" fo:text-align="start" style:justify-single-word="false"/>
      <style:text-properties style:font-name="Atkinson Hyperlegible" fo:font-size="12pt" fo:font-style="normal" style:text-underline-style="none" fo:font-weight="normal" officeooo:rsid="002adfe0" officeooo:paragraph-rsid="002adfe0" style:font-name-asian="DejaVu Sans" style:font-style-asian="normal" style:font-weight-asian="normal" style:font-name-complex="DejaVu Sans" style:font-style-complex="normal" style:font-weight-complex="normal"/>
    </style:style>
    <style:style style:name="T1" style:family="text">
      <style:text-properties style:font-name="DejaVu Sans" style:font-name-asian="DejaVu Sans" style:font-name-complex="DejaVu Sans"/>
    </style:style>
    <style:style style:name="T2" style:family="text">
      <style:text-properties style:font-name-asian="DejaVu Sans" style:font-name-complex="DejaVu Sans"/>
    </style:style>
    <style:style style:name="T3" style:family="text">
      <style:text-properties officeooo:rsid="0022991c" style:font-name-asian="DejaVu Sans" style:font-name-complex="DejaVu Sans"/>
    </style:style>
    <style:style style:name="T4" style:family="text">
      <style:text-properties officeooo:rsid="0033e946" style:font-name-asian="DejaVu Sans" style:font-name-complex="DejaVu San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9891b"/>
    </style:style>
    <style:style style:name="T7" style:family="text">
      <style:text-properties officeooo:rsid="0033e946"/>
    </style:style>
    <style:style style:name="T8" style:family="text">
      <style:text-properties officeooo:rsid="00393377"/>
    </style:style>
    <style:style style:name="T9" style:family="text">
      <style:text-properties officeooo:rsid="003b86b0"/>
    </style:style>
    <style:style style:name="T10" style:family="text">
      <style:text-properties officeooo:rsid="003d9e2d"/>
    </style:style>
    <style:style style:name="T11" style:family="text">
      <style:text-properties officeooo:rsid="004001b5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18cm" style:color="#000000" style:height="100%" style:style="solid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⚛</text:span>Vous prendez-bien un peu de φ/χ pour le dessert ? <text:span text:style-name="T1">⚗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4">Créations possibles : <text:span text:style-name="T10">Choisir un des points ci-dessous puis...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4">… Créer une grande <text:span text:style-name="T5">affiche</text:span></text:p>
          </table:table-cell>
          <table:table-cell table:style-name="Tableau1.A2" office:value-type="string">
            <text:p text:style-name="P14">… Enregistrer un <text:span text:style-name="T5">podcast</text:span> de quelques minutes</text:p>
          </table:table-cell>
          <table:table-cell table:style-name="Tableau1.C2" office:value-type="string">
            <text:p text:style-name="P14">… Dessiner une planche de <text:span text:style-name="T5">BD</text:span></text:p>
          </table:table-cell>
        </table:table-row>
      </table:table>
      <text:p text:style-name="P13"/>
      <text:p text:style-name="P13"/>
      <text:section text:style-name="Sect1" text:name="Section1">
        <text:p text:style-name="P1"><text:span text:style-name="T4">Cours</text:span><text:span text:style-name="T2"> à commente</text:span><text:span text:style-name="T3">r</text:span></text:p>
        <text:list text:style-name="L1">
          <text:list-item>
            <text:p text:style-name="P16">Expérience du cours à expliquer et commenter</text:p>
          </text:list-item>
          <text:list-item>
            <text:p text:style-name="P16">Bilan de cours à expliquer avec tes mots</text:p>
          </text:list-item>
        </text:list>
        <text:p text:style-name="P2">Histoire des sciences</text:p>
        <text:list text:style-name="L2">
          <text:list-item>
            <text:p text:style-name="P18">Découverte de l’atome</text:p>
          </text:list-item>
          <text:list-item>
            <text:p text:style-name="P18">Découverte de l’électricité</text:p>
          </text:list-item>
          <text:list-item>
            <text:p text:style-name="P18">Comment détecter une exoplanète ?</text:p>
            <text:p text:style-name="P18"/>
          </text:list-item>
        </text:list>
        <text:p text:style-name="P7">Qui est ce(tte) scientifique ?</text:p>
        <text:list text:continue-numbering="true" text:style-name="L2">
          <text:list-item>
            <text:p text:style-name="P22">Marie Curie</text:p>
          </text:list-item>
          <text:list-item>
            <text:p text:style-name="P22">Jean Perrin</text:p>
          </text:list-item>
          <text:list-item>
            <text:p text:style-name="P23">Irène Joliot Curie</text:p>
          </text:list-item>
          <text:list-item>
            <text:p text:style-name="P24">Ada Lovelace</text:p>
          </text:list-item>
          <text:list-item>
            <text:p text:style-name="P19">Alessandro Volta</text:p>
          </text:list-item>
          <text:list-item>
            <text:p text:style-name="P19">Nikola Tesla</text:p>
          </text:list-item>
          <text:list-item>
            <text:p text:style-name="P19">André-Marie Ampère</text:p>
          </text:list-item>
          <text:list-item>
            <text:p text:style-name="P19">Georg Ohm</text:p>
          </text:list-item>
          <text:list-item>
            <text:p text:style-name="P19">Isaac Newton</text:p>
          </text:list-item>
          <text:list-item>
            <text:p text:style-name="P25">Emilie du Chatelet</text:p>
          </text:list-item>
          <text:list-item>
            <text:p text:style-name="P19">James Prescott Joules</text:p>
          </text:list-item>
          <text:list-item>
            <text:p text:style-name="P26">James Watt</text:p>
          </text:list-item>
          <text:list-item>
            <text:p text:style-name="P25">Hedy Lamarr</text:p>
          </text:list-item>
          <text:list-item>
            <text:p text:style-name="P25">Rosalind Franklin</text:p>
          </text:list-item>
          <text:list-item>
            <text:p text:style-name="P26">Sara Seager</text:p>
          </text:list-item>
          <text:list-item>
            <text:p text:style-name="P23">Lise Meitner</text:p>
          </text:list-item>
          <text:list-item>
            <text:p text:style-name="P29">Anne L’<text:span text:style-name="T11">H</text:span>uillier</text:p>
          </text:list-item>
        </text:list>
        <text:p text:style-name="P11"/>
        <text:p text:style-name="P8"><text:soft-page-break/>Fiche métier</text:p>
        <text:list text:style-name="L3">
          <text:list-item>
            <text:p text:style-name="P30">Préparateur / <text:span text:style-name="T7">Préparatrice</text:span> en pharmacie</text:p>
          </text:list-item>
          <text:list-item>
            <text:p text:style-name="P27">Chercheur / Chercheuse</text:p>
          </text:list-item>
          <text:list-item>
            <text:p text:style-name="P30">Ingénieur(e)</text:p>
          </text:list-item>
          <text:list-item>
            <text:p text:style-name="P30">Électricien(ne)</text:p>
          </text:list-item>
          <text:list-item>
            <text:p text:style-name="P17">Chef(fe) opérateur</text:p>
          </text:list-item>
          <text:list-item>
            <text:p text:style-name="P17">Brasseur(e)</text:p>
          </text:list-item>
          <text:list-item>
            <text:p text:style-name="P17">Photographe</text:p>
          </text:list-item>
          <text:list-item>
            <text:p text:style-name="P17">Ingénieur(e) du son</text:p>
          </text:list-item>
          <text:list-item>
            <text:p text:style-name="P17">Chauffagiste – climaticien(ne)</text:p>
          </text:list-item>
          <text:list-item>
            <text:p text:style-name="P17">Electrotechnicien(ne)</text:p>
          </text:list-item>
        </text:list>
        <text:p text:style-name="P2"/>
        <text:p text:style-name="P2">Info ou Intox ?</text:p>
        <text:list text:style-name="L4">
          <text:list-item>
            <text:p text:style-name="P20">Il faut éteindre son téléphone en avion</text:p>
          </text:list-item>
          <text:list-item>
            <text:p text:style-name="P20">Mettre de l’huile dans l’eau des pâtes les empêche de coller</text:p>
          </text:list-item>
          <text:list-item>
            <text:p text:style-name="P20">Il faut manger 5 fruits et légumes par jour</text:p>
          </text:list-item>
          <text:list-item>
            <text:p text:style-name="P20">On maigrit de 500g chaque jour rien qu’en respirant</text:p>
          </text:list-item>
          <text:list-item>
            <text:p text:style-name="P31">Téléphoner en faisant le plein d’essence est dangereux</text:p>
          </text:list-item>
          <text:list-item>
            <text:p text:style-name="P32">Pourquoi les hamburgers du McDo ne moisissent pas ?</text:p>
          </text:list-item>
          <text:list-item>
            <text:p text:style-name="P32">La Lune <text:span text:style-name="T9">n’</text:span>influence <text:span text:style-name="T9">pas</text:span> le sommeil</text:p>
          </text:list-item>
          <text:list-item>
            <text:p text:style-name="P32">Le micro-onde favorise le cancer</text:p>
          </text:list-item>
          <text:list-item>
            <text:p text:style-name="P32">Une tartine tombe toujours du côté beurré</text:p>
          </text:list-item>
          <text:list-item>
            <text:p text:style-name="P33">L’eau chaude gèle plus rapidement que l’eau froide</text:p>
          </text:list-item>
        </text:list>
        <text:p text:style-name="P10"/>
        <text:p text:style-name="P4">La physique-chimie autrement </text:p>
        <text:list text:style-name="L5">
          <text:list-item>
            <text:p text:style-name="P28">Il était une fois l’aspirine (p 166 micromega)</text:p>
          </text:list-item>
          <text:list-item>
            <text:p text:style-name="P28">Copier la nature (p 152 micromega)</text:p>
          </text:list-item>
          <text:list-item>
            <text:p text:style-name="P28">Franchir le mur du son (p 446 micromega)</text:p>
          </text:list-item>
          <text:list-item>
            <text:p text:style-name="P28">La théorie des 4 éléments (p 38 livrescolaire)</text:p>
          </text:list-item>
          <text:list-item>
            <text:p text:style-name="P28">L’apparition de la peinture à l’huile (p 80 livrescolaire)</text:p>
          </text:list-item>
          <text:list-item>
            <text:p text:style-name="P28">Lavoisier décompose l’eau (p 136 livrescolaire)</text:p>
          </text:list-item>
          <text:list-item>
            <text:p text:style-name="P28">À quoi ressemble un atome (p 150 livrescolaire)</text:p>
          </text:list-item>
          <text:list-item>
            <text:p text:style-name="P28">La couronne de Hiéron est-elle en toc ? (p 178 livrescolaire)</text:p>
          </text:list-item>
          <text:list-item>
            <text:p text:style-name="P28"><text:soft-page-break/>Les représentations de l’univers (p 192 livrescolaire)</text:p>
          </text:list-item>
          <text:list-item>
            <text:p text:style-name="P28">Les quatre interactions fondamentales (p 252 livrescolaire)</text:p>
          </text:list-item>
          <text:list-item>
            <text:p text:style-name="P28">L’expérience de Joule (p 298 livrescolaire)</text:p>
          </text:list-item>
          <text:list-item>
            <text:p text:style-name="P28">Modéliser le circuit électrique d’un bateau (p 326 livrescolaire)</text:p>
          </text:list-item>
          <text:list-item>
            <text:p text:style-name="P28">Conçois un circuit de téléphone (p 354 livrescolaire)</text:p>
          </text:list-item>
          <text:list-item>
            <text:p text:style-name="P28">Fizeau mesure la vitesse de la lumière (p 428 livrescolaire)</text:p>
            <text:p text:style-name="P28"/>
          </text:list-item>
        </text:list>
        <text:p text:style-name="P6">Présentation d’une vidéo Youtube</text:p>
        <text:p text:style-name="P9">Voici une suggestion de quelques chaînes</text:p>
        <text:list text:style-name="L6">
          <text:list-item>
            <text:p text:style-name="P34"><text:span text:style-name="T10">S</text:span>cilabus</text:p>
          </text:list-item>
          <text:list-item>
            <text:p text:style-name="P34">e-penser</text:p>
          </text:list-item>
          <text:list-item>
            <text:p text:style-name="P35">Science Etonnante</text:p>
          </text:list-item>
          <text:list-item>
            <text:p text:style-name="P35">Balade Mentale</text:p>
          </text:list-item>
          <text:list-item>
            <text:p text:style-name="P35">L’esprit Sorcier</text:p>
          </text:list-item>
          <text:list-item>
            <text:p text:style-name="P35">Dr Nozman</text:p>
          </text:list-item>
        </text:list>
        <text:p text:style-name="P4"/>
        <text:p text:style-name="P5">Les questions qu’on n’ose <text:span text:style-name="T6">pas </text:span>poser</text:p>
        <text:list text:style-name="L7">
          <text:list-item>
            <text:p text:style-name="P37">D’où vient le sel de table ?</text:p>
          </text:list-item>
          <text:list-item>
            <text:p text:style-name="P38">Comment fonctionne un réfrigérateur ?</text:p>
          </text:list-item>
          <text:list-item>
            <text:p text:style-name="P38">Comment rendre l’eau potable ?</text:p>
          </text:list-item>
          <text:list-item>
            <text:p text:style-name="P38">Comment fonctionne un four ? Et un fou<text:span text:style-name="T8">r</text:span> à micro-ondes ?</text:p>
          </text:list-item>
          <text:list-item>
            <text:p text:style-name="P38">Comment le savon nettoie-t-il ?</text:p>
          </text:list-item>
          <text:list-item>
            <text:p text:style-name="P38">Comment obtient-on une photographie ?</text:p>
          </text:list-item>
          <text:list-item>
            <text:p text:style-name="P38">Comment agit une loupe ?</text:p>
          </text:list-item>
          <text:list-item>
            <text:p text:style-name="P37">Est-ce que la balle d’un fusil tirée en l’air retombe ? Est-ce dangereux ?</text:p>
          </text:list-item>
          <text:list-item>
            <text:p text:style-name="P39">Comment fonctionne un panneau photovoltaïque ?</text:p>
          </text:list-item>
          <text:list-item>
            <text:p text:style-name="P39">Comment calculer la distance d’un orage ?</text:p>
          </text:list-item>
          <text:list-item>
            <text:p text:style-name="P40">Comment a-t-on mesuré la masse de la Terre ?</text:p>
          </text:list-item>
          <text:list-item>
            <text:p text:style-name="P40">Comment a-t-on mesuré le rayon de la Terre ?</text:p>
          </text:list-item>
          <text:list-item>
            <text:p text:style-name="P39">Comment fonctionne une centrale nucléaire ?</text:p>
          </text:list-item>
          <text:list-item>
            <text:p text:style-name="P39">Pourquoi une allumette s’allume lorsqu’on la frotte ?</text:p>
          </text:list-item>
          <text:list-item>
            <text:p text:style-name="P39">Comment fonctionne un moteur électrique ?</text:p>
          </text:list-item>
          <text:list-item>
            <text:p text:style-name="P39">Sauter tous en même temps peut-il dévier la Terre de sa trajectoire ?</text:p>
          </text:list-item>
          <text:list-item>
            <text:p text:style-name="P39"><text:soft-page-break/>De quelle hauteur faut-il lâcher un steak pour que la chaleur dégagée à l’impact suffise à le cuire ?</text:p>
          </text:list-item>
          <text:list-item>
            <text:p text:style-name="P39">Qu’arriverait-il à la Terre si le Soleil s’éteignait soudainement ?</text:p>
          </text:list-item>
          <text:list-item>
            <text:p text:style-name="P41">Comment fonctionne un four solaire ?</text:p>
          </text:list-item>
          <text:list-item>
            <text:p text:style-name="P41">Pourquoi les feux d’artifice sont colorés ?</text:p>
          </text:list-item>
          <text:list-item>
            <text:p text:style-name="P41">Pourquoi le ciel est bleu ?</text:p>
          </text:list-item>
          <text:list-item>
            <text:p text:style-name="P41">Pourquoi les nuages sont blancs ?</text:p>
          </text:list-item>
          <text:list-item>
            <text:p text:style-name="P41">Pourquoi le carrelage paraît froid ?</text:p>
          </text:list-item>
          <text:list-item>
            <text:p text:style-name="P42">Pourquoi la Terre est ronde ?</text:p>
          </text:list-item>
        </text:list>
        <text:p text:style-name="P12"><text:s/></text:p>
        <text:p text:style-name="P3">Actualité scientifique</text:p>
        <text:list text:style-name="L8">
          <text:list-item>
            <text:p text:style-name="P36">Quelles récentes découvertes en sciences ?</text:p>
          </text:list-item>
          <text:list-item>
            <text:p text:style-name="P36">Recherche sur les prix Nobels récents</text:p>
            <text:p text:style-name="P21"/>
          </text:list-item>
        </text:list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0T13:34:41.583511590</meta:creation-date>
    <meta:editing-cycles>31</meta:editing-cycles>
    <meta:editing-duration>PT1H40M30S</meta:editing-duration>
    <dc:date>2023-11-15T21:32:11.799854804</dc:date>
    <meta:generator>LibreOffice/7.6.2.1$OpenBSD_X86_64 LibreOffice_project/60$Build-1</meta:generator>
    <meta:document-statistic meta:table-count="1" meta:image-count="0" meta:object-count="0" meta:page-count="4" meta:paragraph-count="107" meta:word-count="649" meta:character-count="3542" meta:non-whitespace-character-count="3084"/>
  </office:meta>
</office:document-meta>
</file>